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#CCCCCC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fo:background-color="transparent"/>
    </style:style>
    <style:style style:name="ce21" style:family="table-cell" style:parent-style-name="Default" style:data-style-name="N38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666666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46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40">
      <style:table-cell-properties fo:border="thin solid #000000" style:vertical-align="automatic" fo:background-color="#B2B2B2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209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z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Jahresbilanz Weitblick Bonn e.V. 2018</text:p>
          </table:table-cell>
          <table:table-cell table:style-name="ce1"/>
          <table:table-cell table:style-name="ce2"/>
          <table:table-cell office:value-type="string" table:style-name="ce2">
            <text:p>01.01.2018-31.12.2018</text:p>
          </table:table-cell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Kostenträger</text:p>
          </table:table-cell>
          <table:table-cell office:value-type="string" table:style-name="ce8">
            <text:p>Ausgaben (soll)</text:p>
          </table:table-cell>
          <table:table-cell office:value-type="string" table:style-name="ce9">
            <text:p>Ausgaben (ist)</text:p>
          </table:table-cell>
          <table:table-cell office:value-type="string" table:style-name="ce8">
            <text:p>Einnahmen (soll)</text:p>
          </table:table-cell>
          <table:table-cell office:value-type="string" table:style-name="ce10">
            <text:p>Einnahmen (ist)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AdRg</text:p>
          </table:table-cell>
          <table:table-cell office:value-type="float" office:value="500" table:style-name="ce13">
            <text:p>500,00 €</text:p>
          </table:table-cell>
          <table:table-cell office:value-type="float" office:value="352.39" table:style-name="ce14">
            <text:p>352,39 €</text:p>
          </table:table-cell>
          <table:table-cell office:value-type="float" office:value="350" table:style-name="ce14">
            <text:p>350,00 €</text:p>
          </table:table-cell>
          <table:table-cell office:value-type="float" office:value="350" table:style-name="ce14">
            <text:p>350,00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HIBEKI</text:p>
          </table:table-cell>
          <table:table-cell office:value-type="float" office:value="500" table:style-name="ce13">
            <text:p>500,00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BIBO</text:p>
          </table:table-cell>
          <table:table-cell office:value-type="float" office:value="1300" table:style-name="ce13">
            <text:p>1.300,00 €</text:p>
          </table:table-cell>
          <table:table-cell office:value-type="float" office:value="558.54" table:style-name="ce14">
            <text:p>558,54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KomBo</text:p>
          </table:table-cell>
          <table:table-cell office:value-type="float" office:value="3000" table:style-name="ce13">
            <text:p>3.000,00 €</text:p>
          </table:table-cell>
          <table:table-cell office:value-type="float" office:value="1818.12" table:style-name="ce14">
            <text:p>1.818,12 €</text:p>
          </table:table-cell>
          <table:table-cell office:value-type="float" office:value="3000" table:style-name="ce14">
            <text:p>3.000,00 €</text:p>
          </table:table-cell>
          <table:table-cell office:value-type="float" office:value="2004.87" table:style-name="ce14">
            <text:p>2.004,87 €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BiGa</text:p>
          </table:table-cell>
          <table:table-cell office:value-type="float" office:value="500" table:style-name="ce13">
            <text:p>500,00 €</text:p>
          </table:table-cell>
          <table:table-cell office:value-type="float" office:value="281.16000000000003" table:style-name="ce14">
            <text:p>281,16 €</text:p>
          </table:table-cell>
          <table:table-cell office:value-type="float" office:value="350" table:style-name="ce14">
            <text:p>350,00 €</text:p>
          </table:table-cell>
          <table:table-cell office:value-type="float" office:value="350" table:style-name="ce14">
            <text:p>350,0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Gewerblicher Betrieb</text:p>
          </table:table-cell>
          <table:table-cell office:value-type="float" office:value="800" table:style-name="ce13">
            <text:p>800,00 €</text:p>
          </table:table-cell>
          <table:table-cell office:value-type="float" office:value="436.08" table:style-name="ce18">
            <text:p>436,08 €</text:p>
          </table:table-cell>
          <table:table-cell office:value-type="float" office:value="1400" table:style-name="ce14">
            <text:p>1.400,00 €</text:p>
          </table:table-cell>
          <table:table-cell office:value-type="float" office:value="620.29999999999995" table:style-name="ce19">
            <text:p>620,3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Puente Ecuador</text:p>
          </table:table-cell>
          <table:table-cell office:value-type="float" office:value="4000" table:style-name="ce13">
            <text:p>4.000,00 €</text:p>
          </table:table-cell>
          <table:table-cell office:value-type="float" office:value="4034.5" table:style-name="ce14">
            <text:p>4.034,50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20">
            <text:p>0,0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Verwaltungskosten</text:p>
          </table:table-cell>
          <table:table-cell office:value-type="float" office:value="500" table:style-name="ce13">
            <text:p>500,00 €</text:p>
          </table:table-cell>
          <table:table-cell office:value-type="float" office:value="569.92999999999995" table:style-name="ce14">
            <text:p>569,93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Versicherungen und Abgaben</text:p>
          </table:table-cell>
          <table:table-cell office:value-type="float" office:value="350" table:style-name="ce13">
            <text:p>350,00 €</text:p>
          </table:table-cell>
          <table:table-cell office:value-type="float" office:value="888.21" table:style-name="ce14">
            <text:p>888,21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Spenden (nicht Zweckgebunden)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4">
            <text:p>0,00 €</text:p>
          </table:table-cell>
          <table:table-cell office:value-type="float" office:value="500" table:style-name="ce14">
            <text:p>500,00 €</text:p>
          </table:table-cell>
          <table:table-cell office:value-type="float" office:value="760.32" table:style-name="ce14">
            <text:p>760,32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Veranstaltungen</text:p>
          </table:table-cell>
          <table:table-cell office:value-type="float" office:value="1000" table:style-name="ce13">
            <text:p>1.000,00 €</text:p>
          </table:table-cell>
          <table:table-cell office:value-type="float" office:value="293.13" table:style-name="ce21">
            <text:p>293,13 €</text:p>
          </table:table-cell>
          <table:table-cell office:value-type="float" office:value="500" table:style-name="ce14">
            <text:p>500,00 €</text:p>
          </table:table-cell>
          <table:table-cell office:value-type="float" office:value="50" table:style-name="ce22">
            <text:p>50,00 €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Werbung</text:p>
          </table:table-cell>
          <table:table-cell office:value-type="float" office:value="350" table:style-name="ce13">
            <text:p>350,00 €</text:p>
          </table:table-cell>
          <table:table-cell office:value-type="float" office:value="976.4" table:style-name="ce23">
            <text:p>976,40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Mitgliedsbeiträge</text:p>
          </table:table-cell>
          <table:table-cell office:value-type="float" office:value="0" table:style-name="ce13">
            <text:p>0,00 €</text:p>
          </table:table-cell>
          <table:table-cell office:value-type="float" office:value="46.790000000000006" table:formula="of:=11.45+35.34" table:style-name="ce13">
            <text:p>46,79 €</text:p>
          </table:table-cell>
          <table:table-cell office:value-type="float" office:value="4100" table:style-name="ce14">
            <text:p>4.100,00 €</text:p>
          </table:table-cell>
          <table:table-cell office:value-type="float" office:value="4118" table:style-name="ce24">
            <text:p>4.118,00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Mitgliederpflege</text:p>
          </table:table-cell>
          <table:table-cell office:value-type="float" office:value="250" table:style-name="ce13">
            <text:p>250,00 €</text:p>
          </table:table-cell>
          <table:table-cell office:value-type="float" office:value="400.87" table:style-name="ce14">
            <text:p>400,87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Guatemala</text:p>
          </table:table-cell>
          <table:table-cell office:value-type="float" office:value="2000" table:style-name="ce13">
            <text:p>2.000,00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2">
            <text:p>Uganda</text:p>
          </table:table-cell>
          <table:table-cell office:value-type="float" office:value="0" table:style-name="ce13">
            <text:p>0,00 €</text:p>
          </table:table-cell>
          <table:table-cell office:value-type="float" office:value="509.99" table:style-name="ce14">
            <text:p>509,99 €</text:p>
          </table:table-cell>
          <table:table-cell office:value-type="float" office:value="0" table:style-name="ce14">
            <text:p>0,00 €</text:p>
          </table:table-cell>
          <table:table-cell office:value-type="float" office:value="0" table:style-name="ce14">
            <text:p>0,00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Summe</text:p>
          </table:table-cell>
          <table:table-cell office:value-type="currency" office:value="15050" table:formula="of:=SUM([.B4:.B18])" table:style-name="ce26">
            <text:p>15.050,00 €</text:p>
          </table:table-cell>
          <table:table-cell office:value-type="currency" office:value="11166.11" table:formula="of:=SUM([.C4:.C19])" table:style-name="ce26">
            <text:p>11.166,11 €</text:p>
          </table:table-cell>
          <table:table-cell office:value-type="currency" office:value="10200" table:formula="of:=SUM([.D4:.D18])" table:style-name="ce26">
            <text:p>10.200,00 €</text:p>
          </table:table-cell>
          <table:table-cell office:value-type="currency" office:value="8253.49" table:formula="of:=SUM([.E4:.E18])" table:style-name="ce26">
            <text:p>8.253,49 €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7"/>
          <table:table-cell table:style-name="ce5"/>
          <table:table-cell table:style-name="ce29"/>
          <table:table-cell office:value-type="string" table:style-name="ce30">
            <text:p>Saldo</text:p>
          </table:table-cell>
          <table:table-cell table:style-name="ce30"/>
          <table:table-cell office:value-type="float" office:value="-2912.6200000000008" table:formula="of:=[.E20]-[.C20]" table:style-name="ce31">
            <text:p>-2.912,62 €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5"/>
          <table:table-cell table:style-name="ce1"/>
          <table:table-cell table:number-columns-repeated="3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2">
            <text:p>Kontostand 01.01.18</text:p>
          </table:table-cell>
          <table:table-cell office:value-type="currency" office:value="17615.02" table:style-name="ce33">
            <text:p>17.615,02 €</text:p>
          </table:table-cell>
          <table:table-cell office:value-type="string" table:style-name="ce34">
            <text:p>Barkasse Stand 01.01.18</text:p>
          </table:table-cell>
          <table:table-cell office:value-type="currency" office:value="204.46" table:style-name="ce33">
            <text:p>204,46 €</text:p>
          </table:table-cell>
          <table:table-cell office:value-type="string" table:style-name="ce35">
            <text:p>Gesamtvermögen 01.01.18</text:p>
          </table:table-cell>
          <table:table-cell office:value-type="currency" office:value="17819.48" table:formula="of:=[.B24]+[.D24]" table:style-name="ce36">
            <text:p>17.819,48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2">
            <text:p>Kontostand 31.12.18</text:p>
          </table:table-cell>
          <table:table-cell office:value-type="currency" office:value="14702.4" table:style-name="ce37">
            <text:p>14.702,40 €</text:p>
          </table:table-cell>
          <table:table-cell office:value-type="string" table:style-name="ce32">
            <text:p>Barkasse Stand 31.12.18</text:p>
          </table:table-cell>
          <table:table-cell office:value-type="currency" office:value="452.38" table:style-name="ce33">
            <text:p>452,38 €</text:p>
          </table:table-cell>
          <table:table-cell office:value-type="string" table:style-name="ce38">
            <text:p>Gesamtvermögen 31.12.18</text:p>
          </table:table-cell>
          <table:table-cell office:value-type="currency" office:value="15154.779999999999" table:formula="of:=[.B25]+[.D25]" table:style-name="ce36">
            <text:p>15.154,78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Saldo Kontostand</text:p>
          </table:table-cell>
          <table:table-cell office:value-type="currency" office:value="-2912.6200000000008" table:formula="of:=[.B25]-[.B24]" table:style-name="ce40">
            <text:p>-2.912,62 €</text:p>
          </table:table-cell>
          <table:table-cell office:value-type="string" table:style-name="ce39">
            <text:p>Saldo Barkasse</text:p>
          </table:table-cell>
          <table:table-cell office:value-type="currency" office:value="247.92" table:formula="of:=[.D25]-[.D24]" table:style-name="ce40">
            <text:p>247,92 €</text:p>
          </table:table-cell>
          <table:table-cell office:value-type="string" table:style-name="ce41">
            <text:p>Saldo Gesamt</text:p>
          </table:table-cell>
          <table:table-cell office:value-type="currency" office:value="-2664.7000000000007" table:formula="of:=[.F25]-[.F24]" table:style-name="ce41">
            <text:p>-2.664,70 €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style-name="ce5"/>
          <table:table-cell table:number-columns-repeated="2" table:style-name="ce28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2">
            <text:p>Barkasse 31.12.2017</text:p>
          </table:table-cell>
          <table:table-cell table:style-name="ce6"/>
          <table:table-cell table:style-name="ce1"/>
          <table:table-cell office:value-type="string" table:style-name="ce42">
            <text:p>Barkasse 31.12.2018</text:p>
          </table:table-cell>
          <table:table-cell table:style-name="ce42"/>
          <table:table-cell table:style-name="ce28"/>
          <table:table-cell table:style-name="ce11"/>
          <table:table-cell table:number-columns-repeated="16377"/>
        </table:table-row>
        <table:table-row table:style-name="ro2">
          <table:table-cell office:value-type="string" table:style-name="ce36">
            <text:p>Bargeld</text:p>
          </table:table-cell>
          <table:table-cell office:value-type="currency" office:value="0" table:style-name="ce36">
            <text:p>0,00 €</text:p>
          </table:table-cell>
          <table:table-cell table:style-name="ce1"/>
          <table:table-cell office:value-type="string" table:style-name="ce32">
            <text:p>Bargeld</text:p>
          </table:table-cell>
          <table:table-cell office:value-type="float" office:value="0" table:style-name="ce32">
            <text:p>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2">
            <text:p>Turnbeutel (23*4,21 €)</text:p>
          </table:table-cell>
          <table:table-cell office:value-type="currency" office:value="96.83" table:formula="of:=23*4.21" table:style-name="ce36">
            <text:p>96,83 €</text:p>
          </table:table-cell>
          <table:table-cell table:style-name="ce1"/>
          <table:table-cell office:value-type="string" table:style-name="ce32">
            <text:p>Turnbeutel (22* 4,21€)</text:p>
          </table:table-cell>
          <table:table-cell office:value-type="float" office:value="92.62" table:style-name="ce32">
            <text:p>92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Jutebeutel (47*2,29€)</text:p>
          </table:table-cell>
          <table:table-cell office:value-type="currency" office:value="107.63" table:formula="of:=47*2.29" table:style-name="ce36">
            <text:p>107,63 €</text:p>
          </table:table-cell>
          <table:table-cell table:style-name="ce1"/>
          <table:table-cell office:value-type="string" table:style-name="ce32">
            <text:p>Jutebeutel (44*2,29€)</text:p>
          </table:table-cell>
          <table:table-cell office:value-type="float" office:value="100.76" table:style-name="ce32">
            <text:p>100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Gesamt</text:p>
          </table:table-cell>
          <table:table-cell office:value-type="currency" office:value="204.45999999999998" table:formula="of:=SUM([.B29:.B31])" table:style-name="ce41">
            <text:p>204,46 €</text:p>
          </table:table-cell>
          <table:table-cell table:style-name="ce43"/>
          <table:table-cell office:value-type="string" table:style-name="ce32">
            <text:p>Turnbeutel<text:s/><text:span text:style-name="T2">neu</text:span><text:s/>(72*3,60€)</text:p>
          </table:table-cell>
          <table:table-cell office:value-type="float" office:value="259" table:style-name="ce44">
            <text:p>259,00 €</text:p>
          </table:table-cell>
          <table:table-cell table:number-columns-repeated="16379" table:style-name="ce1"/>
        </table:table-row>
        <table:table-row table:style-name="ro2">
          <table:table-cell table:number-columns-repeated="3"/>
          <table:table-cell office:value-type="string" table:style-name="ce39">
            <text:p>Gesamt</text:p>
          </table:table-cell>
          <table:table-cell office:value-type="float" office:value="452.38" table:formula="of:=SUM([.E29:.E32])" table:style-name="ce39">
            <text:p>452,38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8P0">
      <number:number number: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date-style style:name="N39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de" number:country="DE">
      <number:number number:min-integer-digits="1"/>
    </number:number-style>
    <number:number-style style:name="N41P0" number:language="de" number:country="DE">
      <number:number number:decimal-places="2" number:min-integer-digits="1" number:grouping="true"/>
      <number:text> €</number:text>
    </number:number-style>
    <number:number-style style:name="N4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€</number:text>
    </number:number-style>
    <number:currency-style style:name="N45P0" number:language="en" number:country="US">
      <number:currency-symbol number:language="en" number:country="US">€</number:currency-symbol>
      <number:text> </number:text>
      <number:number number:decimal-places="0" number:min-integer-digits="1" number:grouping="true"/>
    </number:currency-style>
    <number:currency-style style:name="N45" number:language="en" number:country="US">
      <style:text-properties fo:color="#FF0000"/>
      <number:text>-</number:text>
      <number:currency-symbol number:language="en" number:country="US">€</number:currency-symbol>
      <number:text> </number:text>
      <number:number number:decimal-places="0" number:min-integer-digits="1" number:grouping="true"/>
      <style:map style:condition="value()&gt;=0" style:apply-style-name="N45P0"/>
    </number:currency-style>
    <number:date-style style:name="N46">
      <number:day number:style="long"/>
      <number:text>.</number:text>
      <number:month number:style="long"/>
      <number:text>.</number:text>
      <number:year/>
    </number:date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/>
    <dc:description/>
    <dc:subject/>
    <meta:initial-creator>Katharina Menrath</meta:initial-creator>
    <dc:creator>anthony</dc:creator>
    <meta:creation-date>2018-12-30T11:29:33Z</meta:creation-date>
    <dc:date>2020-02-19T14:53:49Z</dc:date>
    <meta:editing-cycles>25</meta:editing-cycles>
    <meta:editing-duration>PT0S</meta:editing-duration>
  </office:meta>
</office:document-meta>
</file>